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8eb5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3" style:font-size-asian="11pt" style:font-name-complex="Verdana3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0ea590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110a3e0" officeooo:paragraph-rsid="000ea590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110a3e0" officeooo:paragraph-rsid="000ea590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0ea590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eb56" style:font-name-asian="Verdana3" style:font-size-asian="11pt" style:font-style-asian="normal" style:font-weight-asian="bold" style:font-name-complex="Verdana3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eb56" style:font-name-asian="Verdana3" style:font-size-asian="11pt" style:font-style-asian="normal" style:font-weight-asian="bold" style:font-name-complex="Verdana3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8eb56" style:font-name-asian="Verdana3" style:font-size-asian="11pt" style:font-style-asian="normal" style:font-weight-asian="normal" style:font-name-complex="Verdana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3" style:font-name-complex="Verdana3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complex="Verdana3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2" fo:letter-spacing="normal" officeooo:rsid="0110a3e0" style:text-blinking="false" fo:background-color="transparent" loext:char-shading-value="0" style:font-name-asian="Verdana4" style:font-name-complex="Verdana3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2" fo:letter-spacing="normal" officeooo:rsid="0060d5a3" style:text-blinking="false" fo:background-color="transparent" loext:char-shading-value="0" style:font-name-asian="Verdana4" style:font-name-complex="Verdana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4" style:font-name-complex="Verdana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 style:font-name-complex="Verdana3"/>
    </style:style>
    <style:style style:name="T1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08eb56" style:font-name-asian="Verdana3" style:font-size-asian="11pt" style:font-style-asian="normal" style:font-weight-asian="normal" style:font-name-complex="Verdana3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0a6f19" style:font-name-asian="Verdana3" style:font-size-asian="11pt" style:font-style-asian="normal" style:font-weight-asian="normal" style:font-name-complex="Verdana3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0c5e4c" style:font-name-asian="Verdana3" style:font-size-asian="11pt" style:font-style-asian="normal" style:font-weight-asian="normal" style:font-name-complex="Verdana3" style:font-size-complex="11pt"/>
    </style:style>
    <style:style style:name="T20" style:family="text">
      <style:text-properties officeooo:rsid="000caef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5"> </text:span></text:p>
      <text:p text:style-name="P3"/>
      <text:p text:style-name="P5"><text:span text:style-name="T5">La Comisión de </text:span><text:span text:style-name="T4">Presupuesto y Hacienda</text:span><text:span text:style-name="T5"> ha considerado el </text:span><text:span text:style-name="T6">P</text:span><text:span text:style-name="T5">royecto de </text:span><text:span text:style-name="T4">L</text:span><text:span text:style-name="T3">ey</text:span><text:span text:style-name="T1"> </text:span><text:span text:style-name="T2">Nº </text:span><text:span text:style-name="T1">38782 CD – FP - PS </text:span><text:span text:style-name="T5">del </text:span><text:span text:style-name="T6">D</text:span><text:span text:style-name="T5">iputado Pinotti, por el cual se crea la Agencia Santafesina de Seguridad Alimentaria -ASSAI-, como organismo descentralizado, en el ámbito del Ministerio de Salud; </text:span><text:span text:style-name="T6">que cuenta con dictamen de la Comisión de Salud Pública y Asistencia Social;</text:span><text:span text:style-name="T5"> y, por las razones expuestas en los fundamentos y las que podrá dar el miembro informante, </text:span><text:span text:style-name="T16">esta Comisión </text:span><text:span text:style-name="T17">ha resuelto adherir al </text:span><text:span text:style-name="T18">texto emitido por</text:span><text:span text:style-name="T17"> la Comisión precedente, aconseja</text:span><text:span text:style-name="T19">ndo</text:span><text:span text:style-name="T17"> su aprobación.</text:span></text:p>
      <text:p text:style-name="P7"/>
      <text:p text:style-name="P4">SALA DE LA COMISIÓN, <text:span text:style-name="T20">8 de Octubre de 2020.</text:span></text:p>
      <text:p text:style-name="P12"><text:span text:style-name="T12"/></text:p>
      <text:p text:style-name="P13"><text:span text:style-name="T12">F</text:span><text:span text:style-name="T11">IRMANTES </text:span><text:span text:style-name="T13">PRESENTE:</text:span><text:span text:style-name="T11"> BASTIA.</text:span></text:p>
      <text:p text:style-name="P14"/>
      <text:p text:style-name="P11"><text:span text:style-name="T7">POR MEET:</text:span><text:span text:style-name="T14"> </text:span><text:span text:style-name="T15">GARCÍA</text:span><text:span text:style-name="T14">, SENN, SOLA, PALO OLIVER, ULIELDIN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91" style:display-name="ListLabel 9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92" style:display-name="ListLabel 9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print-date>2020-07-01T10:52:47.330074277</meta:print-date>
    <dc:date>2020-10-08T15:39:54.832744541</dc:date>
    <meta:editing-duration>PT10M34S</meta:editing-duration>
    <meta:editing-cycles>7</meta:editing-cycles>
    <meta:document-statistic meta:table-count="1" meta:image-count="1" meta:object-count="0" meta:page-count="1" meta:paragraph-count="7" meta:word-count="136" meta:character-count="860" meta:non-whitespace-character-count="725"/>
  </office:meta>
</office:document-meta>
</file>